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 fo:orphans="2" fo:widows="2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orphans="2" fo:widows="2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Standard">
      <style:text-properties fo:color="#000000" fo:font-size="9pt" fo:font-style="italic" style:font-size-asian="9pt" style:font-style-asian="italic" style:font-size-complex="9pt"/>
    </style:style>
    <style:style style:name="P11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-complex="Times New Roman"/>
    </style:style>
    <style:style style:name="P13" style:family="paragraph" style:parent-style-name="Standard">
      <style:paragraph-properties fo:line-height="150%" fo:text-align="justify" style:justify-single-word="false" fo:orphans="2" fo:widows="2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Normalny_20__28_Web_29_">
      <style:paragraph-properties fo:margin-top="0.176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rmalny_20__28_Web_29_">
      <style:paragraph-properties fo:margin-top="0.176cm" fo:margin-bottom="0cm" fo:text-align="center" style:justify-single-word="false"/>
    </style:style>
    <style:style style:name="P16" style:family="paragraph" style:parent-style-name="Normalny_20__28_Web_29_">
      <style:paragraph-properties fo:margin-top="0.176cm" fo:margin-bottom="0cm" fo:line-height="150%" fo:text-align="justify" style:justify-single-word="false"/>
    </style:style>
    <style:style style:name="P17" style:family="paragraph" style:parent-style-name="Normalny_20__28_Web_29_" style:master-page-name="Standard">
      <style:paragraph-properties fo:margin-top="0.176cm" fo:margin-bottom="0cm" style:page-number="auto"/>
    </style:style>
    <style:style style:name="P18" style:family="paragraph" style:parent-style-name="List_20_Paragraph" style:list-style-name="WW8Num1">
      <style:paragraph-properties fo:margin-left="0.501cm" fo:margin-right="0cm" fo:margin-top="0.423cm" fo:margin-bottom="0cm" fo:text-align="justify" style:justify-single-word="false" fo:text-indent="-0.501cm" style:auto-text-indent="false"/>
      <style:text-properties fo:color="#000000"/>
    </style:style>
    <style:style style:name="P19" style:family="paragraph" style:parent-style-name="List_20_Paragraph" style:list-style-name="WW8Num1">
      <style:paragraph-properties fo:margin-left="0.501cm" fo:margin-right="0cm" fo:line-height="90%" fo:text-align="justify" style:justify-single-word="false" fo:text-indent="-0.501cm" style:auto-text-indent="false"/>
    </style:style>
    <style:style style:name="P20" style:family="paragraph" style:parent-style-name="List_20_Paragraph" style:list-style-name="WW8Num1">
      <style:paragraph-properties fo:margin-left="0.501cm" fo:margin-right="0cm" fo:line-height="90%" fo:text-align="justify" style:justify-single-word="false" fo:text-indent="-0.501cm" style:auto-text-indent="false"/>
      <style:text-properties fo:color="#000000" fo:font-size="9pt" fo:font-style="italic" style:font-size-asian="9pt" style:font-style-asian="italic" style:font-size-complex="9pt"/>
    </style:style>
    <style:style style:name="P21" style:family="paragraph" style:parent-style-name="List_20_Paragraph" style:list-style-name="WW8Num1">
      <style:paragraph-properties fo:margin-left="0.501cm" fo:margin-right="0cm" fo:line-height="90%" fo:text-align="justify" style:justify-single-word="false" fo:text-indent="-0.501cm" style:auto-text-indent="false"/>
      <style:text-properties fo:color="#000000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/>
    </style:style>
    <style:style style:name="T4" style:family="text">
      <style:text-properties fo:color="#000000"/>
    </style:style>
    <style:style style:name="T5" style:family="text">
      <style:text-properties fo:color="#000000" fo:font-size="9pt" fo:font-style="italic" style:font-size-asian="9pt" style:font-style-asian="italic" style:font-size-complex="9pt"/>
    </style:style>
    <style:style style:name="T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T8" style:family="text">
      <style:text-properties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font-size="9pt" fo:font-style="italic" style:font-name-asian="Times New Roman" style:font-size-asian="9pt" style:font-style-asian="italic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anguage="en" fo:country="US" fo:font-style="italic" style:font-size-asian="9pt" style:font-style-asian="italic" style:font-size-complex="9pt"/>
    </style:style>
    <style:style style:name="T18" style:family="text">
      <style:text-properties fo:font-size="9pt" fo:language="en" fo:country="US" fo:font-style="italic" fo:font-weight="bold" style:font-size-asian="9pt" style:font-style-asian="italic" style:font-weight-asian="bold" style:font-size-complex="9pt"/>
    </style:style>
    <style:style style:name="T19" style:family="text"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fo:color="#ff0000" fo:font-size="9pt" fo:font-style="italic" style:font-name-asian="Times New Roman" style:font-size-asian="9pt" style:font-style-asian="italic" style:font-size-complex="9pt"/>
    </style:style>
    <style:style style:name="T21" style:family="text">
      <style:text-properties fo:color="#ff0000" fo:font-size="9pt" fo:language="en" fo:country="US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łącznik nr </text:span>1</text:p>
      <text:p text:style-name="P14">Regulamin konkursu „Bajka - przytulajka” </text:p>
      <text:p text:style-name="P15"/>
      <text:p text:style-name="P16">§ 1. Organizatorem konkursu „<text:span text:style-name="T2">Bajka - przytulajka</text:span>” jest Szkoła Podstawowa nr 2 im. Króla Kazimierza Wielkiego w Będzinie. </text:p>
      <text:p text:style-name="P2">§ 2. Celem konkursu jest budowanie więzi pomiędzy dziećmi i rodzicami/opiekunami, docenienie roli rodziny, <text:s/>promowanie wartości bajki terapeutycznej w radzeniu sobie z dziecięcymi emocjami oraz <text:s/>promocja lokalnej, „szufladowej” twórczości Rodziców/Opiekunów.</text:p>
      <text:p text:style-name="P16">§ 3. Konkurs przeznaczony jest dla Rodziców/Opiekunów dzieci z klas 1-3 szkół podstawowych.</text:p>
      <text:p text:style-name="P16">§ 4. Zadanie konkursowe polega na przesłaniu utworu (bajki lub opowiadania o charakterze terapeutycznym) własnego autorstwa, który powstał z potrzeby chwili, sytuacji wychowawczej <text:line-break/>w kontakcie ze swoim dzieckiem w celu przezwyciężenia i oswojenia trudnej sytuacji, bądź lęku dziecka. Praca konkursowa powinna być napisana czcionką Times New Roman 12 i nie może przekraczać 1 strony formatu A4. </text:p>
      <text:p text:style-name="P16">§ 5. Każda praca powinna zawierać dane autora: imię i nazwisko rodzica/opiekuna prawnego, telefon, e-mail oraz nazwę szkoły dziecka. Do pracy musi być dołączona klauzula RODO. (załącznik nr 2).</text:p>
      <text:p text:style-name="P16">§ 6. Pracę konkursową należy przesłać na adres mailowy: <text:span text:style-name="T3">pedagog300@wp.pl</text:span> w terminie <text:line-break/>od 20 do 31 maja 2021 roku. Przyjmowane są jedynie prace w wersji elektronicznej.</text:p>
      <text:p text:style-name="P16">§ 7. Przesłanie pracy na konkurs jest równoznaczne z wyrażeniem zgody na jej publikację <text:line-break/>na stronie internetowej i w mediach społecznościowych Szkoły Podstawowej nr 2 im. Króla Kazimierza Wielkiego w Będzinie.</text:p>
      <text:p text:style-name="P16">§ 8. Wybrane prace zostaną nagrodzone.</text:p>
      <text:p text:style-name="P16">§ 9. <text:span text:style-name="T4">Wyniki konkursu zostaną opublikowane 11 czerwca 2021 r. na stronie internetowej szkoły <text:line-break/>i w mediach społecznościowych.</text:span></text:p>
      <text:p text:style-name="P3"/>
      <text:p text:style-name="P4">Opis:</text:p>
      <text:p text:style-name="P12">Bajka terapeutyczna jest krótkim opowiadaniem z morałem tworzonym dla dzieci w wieku od 3 do 9 lat. Świat przedstawiony w bajce jest widziany z dziecięcej perspektywy, a jej zadaniem jest oswajanie emocji towarzyszących dzieciom w trudnych, często nowych sytuacjach. Najczęściej towarzyszące dzieciom emocje, takie jak: lęk, strach, ale i radość z ich pokonania, przeżywają bajkowe zwierzątka, które ułatwiają proces przeżywania emocji u dziecka. </text:p>
      <text:p text:style-name="P12"/>
      <text:p text:style-name="P13">Załącznik nr 2</text:p>
      <text:p text:style-name="P1"><text:span text:style-name="T9">Międzyszkolny Konkurs pt: „</text:span><text:span text:style-name="T10">Bajka - przytulajka</text:span><text:span text:style-name="T9">" </text:span></text:p>
      <text:p text:style-name="P1"><text:span text:style-name="T9">Imię i nazwisko autora (rodzica/opiekuna prawnego)............................................................................................................</text:span></text:p>
      <text:p text:style-name="P5">Imię i nazwisko ucznia …...................................................................................................................................................... </text:p>
      <text:p text:style-name="P1"><text:span text:style-name="T9">Nazwa szkoły: …………………………………………………………………….........................…..................................</text:span></text:p>
      <text:p text:style-name="P5">Klasa....................</text:p>
      <text:p text:style-name="P6">Oświadczenie</text:p>
      <text:p text:style-name="P1"><text:span text:style-name="T9">1. <text:s text:c="2"/>Oświadczam, że jestem autorem pracy na Konkurs i posiadam do niej pełnie praw autorskich. <text:s text:c="153"/></text:span></text:p>
      <text:p text:style-name="P5">2. <text:s text:c="2"/>Wyrażam zgodę na przetwarzanie danych osobowych:</text:p>
      <text:p text:style-name="P1"><text:span text:style-name="T9">przez Organizatora konkursu: </text:span><text:span text:style-name="T10">Szkoła Podstawowa nr 2 im. Króla Kazimierza Wielkiego w Będzinie </text:span><text:span text:style-name="T9">w celach wynikających z regulaminu tego Konkursu, zgodnie z ustawa z dnia 29 sierpnia 1997 roku o ochronie danych osobowych (tj. Dz. U. z 2002 r., Nr 101, poz. 926 z Późn. zmianami). Wzięcie udziału w Konkursie jest równoznaczne z wyrażeniem zgody na wykorzystanie danych osobowych uczestnika zgodnie z przepisami ustawy z dnia 29 sierpnia 1997 r. o ochronie danych osobowych o ile dane takie będą ujawniane w toku Konkursu i w związku z jego przebiegiem. Zgodnie z art. 24 ust. 1 z dnia 29 sierpnia 1997 r. o ochronie danych osobowych (Dz. U. Nr 133, poz. 883) Organizator Konkursu informuje uczestników Konkursu, iż ich dane osobowe będą przechowywane i przetwarzane na podstawie wyrażonej dobrowolnie przez uczestnika Konkursu zgody, w siedzibie Organizatora, wyłącznie w związku z wykonaniem postanowień Regulaminu ,,</text:span><text:span text:style-name="T10">Bajka-przytulajka</text:span><text:span text:style-name="T9">". </text:span></text:p>
      <text:p text:style-name="P8">KLAUZULA INFORMACYJNA</text:p>
      <text:p text:style-name="P9"><text:span text:style-name="T5">Zgodnie z art.13</text:span><text:span text:style-name="T13">Rozporządzenia Parlamentu Europejskiego i Rady (UE) 2016/679 z dnia 27 kwietnia 2016 r. <text:line-break/>w sprawie ochrony osób fizycznych w związku z przetwarzaniem danych osobowych i w sprawie swobodnego przepływu takich danych oraz uchylenia dyrektywy 95/46/WE (zwanej dalej ROD</text:span><text:span text:style-name="T5">O) </text:span><text:span text:style-name="T6">Szkoła Podstawowa nr 2 im. Króla Kazimierza Wielkiego </text:span><text:span text:style-name="T5">informuje, że: </text:span></text:p>
      <text:list xml:id="list268372158503676113" text:style-name="WW8Num1">
        <text:list-item>
          <text:p text:style-name="P18"><text:span text:style-name="T13">Administratorem Danych Osobowych <text:s/>jest</text:span><text:span text:style-name="T14"> Szkoła Podstawowa nr 2 im. Króla Kazimierza Wielkiego</text:span><text:span text:style-name="T15">, </text:span><text:span text:style-name="T14">42-500 Będzin ul. Wolności 51 </text:span><text:span text:style-name="T13">,</text:span><text:span text:style-name="T15">z</text:span><text:span text:style-name="T13">wanym dalej</text:span><text:span text:style-name="T14"> Szkołą Podstawową nr 2 im. Króla Kazimierza Wielkiego</text:span><text:span text:style-name="T13">;tel.0322673836</text:span><text:span text:style-name="T17">, e-mail: </text:span><text:span text:style-name="T18">szkola@sp2.bedzin.pl</text:span><text:span text:style-name="T17">;</text:span></text:p>
        </text:list-item>
        <text:list-item>
          <text:p text:style-name="P21"><text:span text:style-name="T13">Kontakt z Inspektorem ds. Ochrony Danych (osobą odpowiedzialną za prawidłowość przetwarzanie danych)</text:span><text:span text:style-name="T16">: <text:s text:c="4"/></text:span><text:span text:style-name="T14">e-mail: iodo@marwikpoland.pl</text:span><text:span text:style-name="T13">.</text:span></text:p>
        </text:list-item>
        <text:list-item>
          <text:p text:style-name="P20">Dane osobowe przetwarzane będą w celu prowadzenia czynności objętych niniejszą zgodą zgodnie z wyrażoną przez Panią/Pana zgodą na podstawie art. 6 ust. 1 lit. a oraz art. 9 ust. 2 lit. a RODO;</text:p>
        </text:list-item>
        <text:list-item>
          <text:p text:style-name="P20">Odbiorcami danych osobowych będą podmioty uprawnione do odbioru danych w oparciu o obowiązujące przepis prawa ;</text:p>
        </text:list-item>
        <text:list-item>
          <text:p text:style-name="P20">Dane osobowe nie będą przekazane odbiorcom do państwa trzeciego lub organizacji międzynarodowej;</text:p>
        </text:list-item>
        <text:list-item>
          <text:p text:style-name="P19"><text:span text:style-name="T5">Posiada</text:span><text:span text:style-name="T13"> Pani/</text:span><text:span text:style-name="T5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0">Posiada Pani/Pan prawo do cofnięcia zgody w dowolnym momencie bez wpływu na zgodność z prawem przetwarzania, którego dokonano na podstawie zgody przed jej cofnięciem;</text:p>
        </text:list-item>
        <text:list-item>
          <text:p text:style-name="P19"><text:span text:style-name="T5">Posiada Pani/Pan prawo do wniesienia skargi do organu nadzorczego: </text:span><text:span text:style-name="T6">Urząd Ochrony Danych Osobowych, <text:line-break/></text:span><text:span text:style-name="T5">ul. Stawki 2, 00-193 Warszawa</text:span></text:p>
        </text:list-item>
        <text:list-item>
          <text:p text:style-name="P20">Administrator Danych Osobowych nie podejmuje w sposób zautomatyzowany decyzji oraz nie profiluje danych osobowych;</text:p>
        </text:list-item>
        <text:list-item>
          <text:p text:style-name="P20">Administrator Danych Osobowych nie <text:s/>planuje dalej przetwarzać danych osobowych w celu innym niż cel, <text:line-break/><text:bookmark text:name="_GoBack"/>w którym dane osobowe zostaną zebrane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Podpis rodzica/opiekuna prawnego...........................................................Miejscowość, data: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5cm" fo:line-height="115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 style:font-name="Symbol" fo:font-size="9pt" fo:language="en" fo:country="US" fo:font-style="italic" style:font-size-asian="9pt" style:font-style-asian="italic" style:font-name-complex="Open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1.97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</meta:initial-creator>
    <meta:creation-date>2021-05-19T14:58:00</meta:creation-date>
    <dc:date>2021-05-20T11:16:00.56</dc:date>
    <meta:print-date>2021-05-19T15:01:00</meta:print-date>
    <meta:editing-cycles>4</meta:editing-cycles>
    <meta:editing-duration>PT10M7S</meta:editing-duration>
    <meta:generator>OpenOffice/4.1.8$Win32 OpenOffice.org_project/418m3$Build-9803</meta:generator>
    <meta:document-statistic meta:table-count="0" meta:image-count="0" meta:object-count="0" meta:page-count="2" meta:paragraph-count="36" meta:word-count="770" meta:character-count="6008"/>
  </office:meta>
</office:document-meta>
</file>