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383cm" fo:margin-left="-0.191cm" fo:margin-top="0cm" fo:margin-bottom="0cm" table:align="left" style:writing-mode="lr-tb"/>
    </style:style>
    <style:style style:name="Tabela2.A" style:family="table-column">
      <style:table-column-properties style:column-width="2.967cm"/>
    </style:style>
    <style:style style:name="Tabela2.B" style:family="table-column">
      <style:table-column-properties style:column-width="13.414cm"/>
    </style:style>
    <style:style style:name="Tabela2.1" style:family="table-row">
      <style:table-row-properties style:min-row-height="0.764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4.976cm" style:keep-together="true" fo:keep-together="auto"/>
    </style:style>
    <style:style style:name="Tabela2.3" style:family="table-row">
      <style:table-row-properties style:min-row-height="6.745cm" style:keep-together="true" fo:keep-together="auto"/>
    </style:style>
    <style:style style:name="Tabela2.4" style:family="table-row">
      <style:table-row-properties style:keep-together="true" fo:keep-together="auto"/>
    </style:style>
    <style:style style:name="Tabela2.5" style:family="table-row">
      <style:table-row-properties style:min-row-height="3.307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Symbol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Wymagania edukacyjne z przedmiotu edukacja dla bezpieczeństwa klasa VIII</text:span></text:p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<text:span text:style-name="T1">Ocena</text:span></text:p>
          </table:table-cell>
          <table:table-cell table:style-name="Tabela2.A1" office:value-type="string">
            <text:p text:style-name="P2"><text:span text:style-name="T1">Wymagania na poszczególne oceny. Uczeń:</text:span></text:p>
          </table:table-cell>
        </table:table-row>
        <table:table-row table:style-name="Tabela2.2">
          <table:table-cell table:style-name="Tabela2.A1" office:value-type="string">
            <text:p text:style-name="P1"><text:span text:style-name="T2">Celująca</text:span></text:p>
          </table:table-cell>
          <table:table-cell table:style-name="Tabela2.A1" office:value-type="string">
            <text:p text:style-name="P1"><text:span text:style-name="T3"></text:span><text:span text:style-name="T2"> zdobył wiedzę i umiejętności znacznie wykraczające poza zakres programu nauczania</text:span></text:p>
            <text:p text:style-name="P1"><text:span text:style-name="T2"><text:s/></text:span><text:span text:style-name="T3"></text:span><text:span text:style-name="T2"> potrafi zainicjować dyskusję</text:span></text:p>
            <text:p text:style-name="P1"><text:span text:style-name="T3"></text:span><text:span text:style-name="T2"> dzieli się z klasą swoją wiedzą i umiejętnościami</text:span></text:p>
            <text:p text:style-name="P1"><text:span text:style-name="T3"></text:span><text:span text:style-name="T2"> potrafi argumentować</text:span></text:p>
            <text:p text:style-name="P1"><text:span text:style-name="T3"></text:span><text:span text:style-name="T2"> wykazuje się aktywnością w czasie zajęć</text:span></text:p>
            <text:p text:style-name="P1"><text:span text:style-name="T3"></text:span><text:span text:style-name="T2"> osiąga sukcesy w konkursach, olimpiadach, turniejach</text:span></text:p>
            <text:p text:style-name="P1"><text:span text:style-name="T2"><text:s/></text:span><text:span text:style-name="T3"></text:span><text:span text:style-name="T2"> potrafi zastosować wiedzę i umiejętności w sytuacjach nietypowych</text:span></text:p>
            <text:p text:style-name="P1"><text:span text:style-name="T3"></text:span><text:span text:style-name="T2"> inicjuje działania na rzecz klasy, szkoły, lokalnego środowiska</text:span></text:p>
          </table:table-cell>
        </table:table-row>
        <table:table-row table:style-name="Tabela2.3">
          <table:table-cell table:style-name="Tabela2.A1" office:value-type="string">
            <text:p text:style-name="P1"><text:span text:style-name="T2">Bardzo dobra</text:span></text:p>
          </table:table-cell>
          <table:table-cell table:style-name="Tabela2.A1" office:value-type="string">
            <text:p text:style-name="P1"><text:span text:style-name="T3"></text:span><text:span text:style-name="T2"> opanował pełen zakres wiedzy i umiejętności przewidziany w programie nauczania</text:span></text:p>
            <text:p text:style-name="P1"><text:span text:style-name="T3"></text:span><text:span text:style-name="T2"> wykorzystuje wiedzę z innych dziedzin do rozwiązywania sytuacji problemowych</text:span></text:p>
            <text:p text:style-name="P1"><text:span text:style-name="T3"></text:span><text:span text:style-name="T2"> korzysta z różnych źródeł informacji</text:span></text:p>
            <text:p text:style-name="P1"><text:span text:style-name="T2"><text:s/></text:span><text:span text:style-name="T3"></text:span><text:span text:style-name="T2"> potrafi samodzielnie rozwiązać sytuacje problemowe przedstawione przez nauczyciela</text:span></text:p>
            <text:p text:style-name="P1"><text:span text:style-name="T3"></text:span><text:span text:style-name="T2"> wykazuje się aktywnością na zajęciach</text:span></text:p>
            <text:p text:style-name="P1"><text:span text:style-name="T2"><text:s/></text:span><text:span text:style-name="T3"></text:span><text:span text:style-name="T2"> uczestniczy w zajęciach pozalekcyjnych, konkursach, turniejach </text:span></text:p>
            <text:p text:style-name="P1"><text:span text:style-name="T3"></text:span><text:span text:style-name="T2"> bezbłędnie przedstawia algorytmy postępowania w różnorodnych sytuacjach</text:span></text:p>
            <text:p text:style-name="P1"><text:span text:style-name="T2"><text:s/></text:span><text:span text:style-name="T3"></text:span><text:span text:style-name="T2"> właściwie korzysta ze sprzętu niezbędnego do realizacji zajęć</text:span></text:p>
            <text:p text:style-name="P1"><text:span text:style-name="T3"></text:span><text:span text:style-name="T2"> aktywnie włącza się w akcje charytatywne, wolontariat itp.</text:span></text:p>
            <text:p text:style-name="P1"><text:span text:style-name="T2"><text:s/></text:span><text:span text:style-name="T3"></text:span><text:span text:style-name="T2"> umie kierować działaniami we współpracy z grupą rówieśników</text:span></text:p>
          </table:table-cell>
        </table:table-row>
        <table:table-row table:style-name="Tabela2.4">
          <table:table-cell table:style-name="Tabela2.A1" office:value-type="string">
            <text:p text:style-name="P1"><text:span text:style-name="T2">Dobra</text:span></text:p>
          </table:table-cell>
          <table:table-cell table:style-name="Tabela2.A1" office:value-type="string">
            <text:p text:style-name="P1"><text:span text:style-name="T3"></text:span><text:span text:style-name="T2"> opanował materiał programowy w stopniu zadowalającym</text:span></text:p>
            <text:p text:style-name="P1"><text:span text:style-name="T2"><text:s/></text:span><text:span text:style-name="T3"></text:span><text:span text:style-name="T2"> wykorzystuje różne źródła informacji</text:span></text:p>
            <text:p text:style-name="P1"><text:span text:style-name="T2"><text:s/></text:span><text:span text:style-name="T3"></text:span><text:span text:style-name="T2"> poprawnie rozumuje w kategoriach przyczynowo – skutkowych</text:span></text:p>
            <text:p text:style-name="P1"><text:span text:style-name="T2"><text:s/></text:span><text:span text:style-name="T3"></text:span><text:span text:style-name="T2"> aktywnie uczestniczy w zajęciach</text:span></text:p>
            <text:p text:style-name="P1"><text:span text:style-name="T2"><text:s/></text:span><text:span text:style-name="T3"></text:span><text:span text:style-name="T2"> podejmuje wybrane zadania dodatkowe</text:span></text:p>
            <text:p text:style-name="P1"><text:span text:style-name="T2"><text:s/></text:span><text:span text:style-name="T3"></text:span><text:span text:style-name="T2"> poprawnie przedstawia algorytmy postępowania w różnorodnych sytuacjach</text:span></text:p>
            <text:p text:style-name="P1"><text:span text:style-name="T2"><text:s/></text:span><text:span text:style-name="T3"></text:span><text:span text:style-name="T2"> dokonuje porównań typowych sytuacji</text:span></text:p>
            <text:p text:style-name="P1"><text:span text:style-name="T3"></text:span><text:span text:style-name="T2"> samodzielnie realizuje zadania powierzone przez nauczyciela</text:span></text:p>
          </table:table-cell>
        </table:table-row>
        <table:table-row table:style-name="Tabela2.5">
          <table:table-cell table:style-name="Tabela2.A1" office:value-type="string">
            <text:p text:style-name="P1"><text:span text:style-name="T2">Dostateczna</text:span></text:p>
          </table:table-cell>
          <table:table-cell table:style-name="Tabela2.A1" office:value-type="string">
            <text:p text:style-name="P1"><text:span text:style-name="T3"></text:span><text:span text:style-name="T2"> częściowo opanował podstawowe wiadomości i umiejętności – umożliwiające podjęcie niezbędnych działań ratunkowych</text:span></text:p>
            <text:p text:style-name="P1"><text:span text:style-name="T2"><text:s/></text:span><text:span text:style-name="T3"></text:span><text:span text:style-name="T2"> przy pomocy nauczyciela podejmuje proste zadania </text:span></text:p>
            <text:p text:style-name="P1"><text:span text:style-name="T3"></text:span><text:span text:style-name="T2"> w czasie zajęć samodzielnie wykonuje proste zadania zlecone przez nauczyciela</text:span></text:p>
            <text:p text:style-name="P1"><text:span text:style-name="T2"><text:s/></text:span><text:span text:style-name="T3"></text:span><text:span text:style-name="T2"> przejawia przeciętną aktywność</text:span></text:p>
          </table:table-cell>
        </table:table-row>
        <table:table-row table:style-name="Tabela2.4">
          <table:table-cell table:style-name="Tabela2.A1" office:value-type="string">
            <text:p text:style-name="P1"><text:span text:style-name="T2">Dopuszczająca</text:span></text:p>
          </table:table-cell>
          <table:table-cell table:style-name="Tabela2.A1" office:value-type="string">
            <text:p text:style-name="P1"><text:span text:style-name="T3"></text:span><text:span text:style-name="T2"> wykazuje znaczne braki w wiedzy i umiejętnościach przewidzianych programem nauczania, jednak nie przekreślają one możliwości dalszego kształcenia się</text:span></text:p>
            <text:p text:style-name="P1"><text:span text:style-name="T2"><text:s/></text:span><text:span text:style-name="T3"></text:span><text:span text:style-name="T2"> potrafi z pomocą nauczyciela wykonać proste czynności</text:span></text:p>
            <text:p text:style-name="P1"><text:span text:style-name="T3"></text:span><text:span text:style-name="T2"> pracuje niesystematycznie, nie prowadzi zeszytu przedmiotowego lub ma poważne braki</text:span></text:p>
          </table:table-cell>
        </table:table-row>
        <table:table-row table:style-name="Tabela2.4">
          <table:table-cell table:style-name="Tabela2.A1" office:value-type="string">
            <text:p text:style-name="P1"><text:span text:style-name="T2">Niedostateczna</text:span></text:p>
          </table:table-cell>
          <table:table-cell table:style-name="Tabela2.A1" office:value-type="string">
            <text:p text:style-name="P1"><text:span text:style-name="T3"></text:span><text:span text:style-name="T2"> pracuje niesystematycznie</text:span></text:p>
            <text:p text:style-name="P1"><text:soft-page-break/><text:span text:style-name="T3"></text:span><text:span text:style-name="T2"> nie wykazuje zainteresowania przedmiotem</text:span></text:p>
            <text:p text:style-name="P1"><text:span text:style-name="T3"></text:span><text:span text:style-name="T2"> nie prowadzi kart ćwiczeń lub ma poważne braki</text:span></text:p>
            <text:p text:style-name="P1"><text:span text:style-name="T2"><text:s/></text:span><text:span text:style-name="T3"></text:span><text:span text:style-name="T2"> nie opanował wiedzy i umiejętności niezbędnych do dalszego kształcenia</text:span></text:p>
            <text:p text:style-name="P1"><text:span text:style-name="T3"></text:span><text:span text:style-name="T2"> nie potrafi udzielić odpowiedzi, rozwiązać zadania nawet przy pomocy nauczyciela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 s</meta:initial-creator>
    <meta:creation-date>2019-09-26T18:09:19.18</meta:creation-date>
    <dc:date>2019-09-26T18:12:49.12</dc:date>
    <dc:creator>b s</dc:creator>
    <meta:editing-duration>PT1M5S</meta:editing-duration>
    <meta:editing-cycles>1</meta:editing-cycles>
    <meta:generator>OpenOffice/4.1.3$Win32 OpenOffice.org_project/413m1$Build-9783</meta:generator>
    <meta:document-statistic meta:table-count="1" meta:image-count="0" meta:object-count="0" meta:page-count="2" meta:paragraph-count="47" meta:word-count="326" meta:character-count="2479"/>
  </office:meta>
</office:document-meta>
</file>